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2000006A40A89C78D12734938.png" manifest:media-type="image/png"/>
  <manifest:file-entry manifest:full-path="Pictures/100002010000062000000454536EC7BF62D435FF.png" manifest:media-type="image/png"/>
  <manifest:file-entry manifest:full-path="Pictures/100000000000044C0000031B9806D64B6922100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x="-1.644cm" svg:y="-1.429cm" svg:width="27.185cm" svg:height="19.209cm" draw:z-index="0"><draw:image xlink:href="Pictures/100002010000062000000454536EC7BF62D435FF.png" xlink:type="simple" xlink:show="embed" xlink:actuate="onLoad" loext:mime-type="image/png"/></draw:frame></text:p>
      <text:p text:style-name="Standard"><draw:frame draw:style-name="fr1" draw:name="Изображение2" text:anchor-type="paragraph" svg:x="-1.058cm" svg:y="-0.847cm" svg:width="26.192cm" svg:height="18.928cm" draw:z-index="1"><draw:image xlink:href="Pictures/100000000000044C0000031B9806D64B69221002.png" xlink:type="simple" xlink:show="embed" xlink:actuate="onLoad" loext:mime-type="image/png"/></draw:frame><text:soft-page-break/></text:p>
      <text:p text:style-name="Standard"><draw:frame draw:style-name="fr1" draw:name="Изображение6" text:anchor-type="paragraph" svg:x="-1.191cm" svg:y="-0.529cm" svg:width="26.381cm" svg:height="19.181cm" draw:z-index="2"><draw:image xlink:href="Pictures/1000000000000922000006A40A89C78D12734938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2-04-25T15:34:34.284000000</dc:date>
    <meta:editing-duration>PT51M37S</meta:editing-duration>
    <meta:editing-cycles>2</meta:editing-cycles>
    <meta:print-date>2022-04-25T14:52:11.438000000</meta:print-date>
    <meta:document-statistic meta:table-count="0" meta:image-count="3" meta:object-count="0" meta:page-count="3" meta:paragraph-count="0" meta:word-count="0" meta:character-count="0" meta:non-whitespace-character-count="0"/>
  </office:meta>
</office:document-meta>
</file>