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800000DB623D83695E3A90544.jpg" manifest:media-type="image/jpeg"/>
  <manifest:file-entry manifest:full-path="Pictures/10000000000009F800000DB64A1E82D84E1427AD.jpg" manifest:media-type="image/jpeg"/>
  <manifest:file-entry manifest:full-path="Pictures/10000000000009F800000DB6C6B45FE16E43943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.59cm" svg:height="24.19cm" draw:z-index="0"><draw:image xlink:href="Pictures/10000000000009F800000DB623D83695E3A90544.jpg" xlink:type="simple" xlink:show="embed" xlink:actuate="onLoad" loext:mime-type="image/jpeg"/></draw:frame></text:p>
      <text:p text:style-name="Standard"><draw:frame draw:style-name="fr1" draw:name="Изображение2" text:anchor-type="paragraph" svg:width="17.59cm" svg:height="24.19cm" draw:z-index="1"><draw:image xlink:href="Pictures/10000000000009F800000DB6C6B45FE16E43943C.jpg" xlink:type="simple" xlink:show="embed" xlink:actuate="onLoad" loext:mime-type="image/jpeg"/></draw:frame><text:soft-page-break/></text:p>
      <text:p text:style-name="Standard"><draw:frame draw:style-name="fr1" draw:name="Изображение3" text:anchor-type="paragraph" svg:width="17.59cm" svg:height="24.19cm" draw:z-index="2"><draw:image xlink:href="Pictures/10000000000009F800000DB64A1E82D84E1427AD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2-04-12T15:02:13.032000000</dc:date>
    <meta:editing-duration>PT11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</office:meta>
</office:document-meta>
</file>