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0.122cm" fo:margin-left="0cm" style:page-number="auto" table:align="left"/>
    </style:style>
    <style:style style:name="Таблица1.A" style:family="table-column">
      <style:table-column-properties style:column-width="0.041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0.162cm" fo:margin-left="0cm" table:align="left"/>
    </style:style>
    <style:style style:name="Таблица2.A" style:family="table-column">
      <style:table-column-properties style:column-width="0.041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754cm" fo:margin-left="-0.06cm" table:align="left"/>
    </style:style>
    <style:style style:name="Таблица4.A" style:family="table-column">
      <style:table-column-properties style:column-width="6.168cm"/>
    </style:style>
    <style:style style:name="Таблица4.B" style:family="table-column">
      <style:table-column-properties style:column-width="5.678cm"/>
    </style:style>
    <style:style style:name="Таблица4.C" style:family="table-column">
      <style:table-column-properties style:column-width="5.907cm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A2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justify" style:justify-single-word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ffffff"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style:font-name-complex="Liberation Serif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style:font-name-complex="Liberation Serif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name-complex="Liberation Serif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20pt" style:font-size-asian="20pt" style:font-name-complex="Liberation Serif" style:font-size-complex="20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24pt" style:font-size-asian="24pt" style:font-name-complex="Liberation Serif" style:font-size-complex="24pt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2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5" style:family="paragraph" style:parent-style-name="Обычный">
      <style:paragraph-properties fo:margin-left="-0.1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29" style:family="paragraph" style:parent-style-name="Обычный">
      <style:paragraph-properties fo:margin-left="-0.12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Heading_20_4">
      <style:paragraph-properties fo:text-align="justify" style:justify-single-word="false"/>
      <style:text-properties fo:color="#ffffff" style:font-name="Liberation Serif" fo:font-size="11pt" style:font-size-asian="11pt" style:font-name-complex="Liberation Serif" style:font-size-complex="11pt"/>
    </style:style>
    <style:style style:name="P31" style:family="paragraph" style:parent-style-name="Heading_20_2">
      <style:paragraph-properties fo:text-align="justify" style:justify-single-word="false"/>
      <style:text-properties fo:color="#ffffff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fo:color="#ffffff" style:font-name="Liberation Serif" fo:font-size="8pt" style:font-size-asian="8pt" style:font-name-complex="Liberation Serif" style:font-size-complex="8pt"/>
    </style:style>
    <style:style style:name="T5" style:family="text">
      <style:text-properties fo:color="#ffffff" style:font-name="Liberation Serif" fo:font-size="9pt" style:font-size-asian="9pt" style:font-name-complex="Liberation Serif" style:font-size-complex="9pt"/>
    </style:style>
    <style:style style:name="T6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/>
            <text:p text:style-name="P3"/>
            <text:h text:style-name="P31" text:outline-level="2">ПРАВИТЕЛЬСТВО </text:h>
            <text:h text:style-name="P31" text:outline-level="2">СВЕРДЛОВСКОЙ ОБЛАСТИ</text:h>
            <text:h text:style-name="P30" text:outline-level="4">МИНИСТЕРСТВО ОБРАЗОВАНИЯ </text:h>
            <text:h text:style-name="P30" text:outline-level="4">И МОЛОДЕЖНОЙ ПОЛИТИКИ</text:h>
            <text:h text:style-name="P30" text:outline-level="4">СВЕРДЛОВСКОЙ ОБЛАСТИ </text:h>
            <text:p text:style-name="P8"><text:span text:style-name="Основной_20_шрифт_20_абзаца"><text:span text:style-name="T4"><text:line-break/></text:span></text:span><text:span text:style-name="Основной_20_шрифт_20_абзаца"><text:span text:style-name="T5">Малышева ул., д. 33, Екатеринбург, 620075</text:span></text:span></text:p>
            <text:p text:style-name="P4">тел. (факс) (343) 312-00-04 (многоканальный)</text:p>
            <text:p text:style-name="P8"><text:span text:style-name="Основной_20_шрифт_20_абзаца"><text:span text:style-name="T6">E</text:span></text:span><text:span text:style-name="Основной_20_шрифт_20_абзаца"><text:span text:style-name="T5">-</text:span></text:span><text:span text:style-name="Основной_20_шрифт_20_абзаца"><text:span text:style-name="T6">mail</text:span></text:span><text:span text:style-name="Основной_20_шрифт_20_абзаца"><text:span text:style-name="T5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6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6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6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5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6">ru</text:span></text:span></text:a><text:span text:style-name="Основной_20_шрифт_20_абзаца"><text:span text:style-name="T5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6">http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://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6">minobraz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6">egov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5">66</text:span></text:span></text:a></text:p>
          </table:table-cell>
          <table:table-cell table:style-name="Таблица1.A1" table:number-rows-spanned="2" office:value-type="string">
            <text:p text:style-name="P10"/>
          </table:table-cell>
          <table:table-cell table:style-name="Таблица1.C1" table:number-rows-spanned="2" office:value-type="string">
            <text:p text:style-name="P12"/>
            <text:p text:style-name="P12"/>
            <text:p text:style-name="P19"/>
            <text:p text:style-name="P7"><text:span text:style-name="Основной_20_шрифт_20_абзаца"><text:span text:style-name="T1">Руководителям органов местного самоуправления, осуществляющих управление в сфере образования</text:span></text:span></text:p>
            <text:p text:style-name="P18"/>
            <text:p text:style-name="P1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 table:number-columns-repeated="4"/>
              <table:table-row table:style-name="Таблица2.1">
                <table:table-cell table:style-name="Таблица2.A1" table:number-columns-spanned="2" office:value-type="string">
                  <text:p text:style-name="P4"/>
                </table:table-cell>
                <table:covered-table-cell/>
                <table:table-cell table:style-name="Таблица2.C1" office:value-type="string">
                  <text:p text:style-name="P5">№</text:p>
                </table:table-cell>
                <table:table-cell table:style-name="Таблица2.D1" office:value-type="string">
                  <text:p text:style-name="P24">  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5">На №</text:p>
                </table:table-cell>
                <table:table-cell table:style-name="Таблица2.B2" office:value-type="string">
                  <text:p text:style-name="P4"/>
                </table:table-cell>
                <table:table-cell table:style-name="Таблица2.C2" office:value-type="string">
                  <text:p text:style-name="P5">от</text:p>
                </table:table-cell>
                <table:table-cell table:style-name="Таблица2.D2" office:value-type="string">
                  <text:p text:style-name="P4"> </text:p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</table:table>
      <text:p text:style-name="P13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5">О профилактике гибели <text:line-break/>и травматизма детей на водных объектах</text:p>
          </table:table-cell>
        </table:table-row>
      </table:table>
      <text:p text:style-name="P26"/>
      <text:p text:style-name="P26"/>
      <text:p text:style-name="P15">Уважаемые руководители!</text:p>
      <text:p text:style-name="P14"/>
      <text:p text:style-name="P27">Ежегодно на территории Свердловской области в период купального сезона регистрируются несчастные случаи с несовершеннолетними на водных объектах. Основными причинами гибели детей являются нарушения правил поведения <text:line-break/>и обеспечения мер безопасности на водоемах: отсутствие организованных мест отдыха и навыков плавания, неиспользование индивидуальных спасательных средств (например, спасательных кругов и жилетов), отсутствие контроля <text:line-break/>со стороны родителей (законных представителей) за поведением ребенка <text:line-break/>в свободное время, а также оставление детей одних без присмотра на водоеме.</text:p>
      <text:p text:style-name="P27">Учитывая сохраняющуюся жаркую погоду в регионе, Министерство образования и молодежной политики Свердловской области (далее – Министерство образования) обращает внимание на необходимость продолжения совместной работы, направленной на предупреждение происшествий среди несовершеннолетних на водоемах, со всеми заинтересованными ведомствами.</text:p>
      <text:p text:style-name="P27">В связи с вышеизложенным Министерство образования рекомендует:</text:p>
      <text:p text:style-name="P27">продолжить в организациях отдыха детей и их оздоровления ведение просветительской работы («классных часов») с несовершеннолетними по вопросам безопасного поведения на водных объектах, в том числе с отработкой практических навыков и обучению детей плаванию (при наличии соответствующих возможностей), а также по отработке алгоритма поведения в случае, когда ребенок становится свидетелем несчастного случая на водоеме;</text:p>
      <text:p text:style-name="P27">разместить классным руководителям (воспитателям, кураторам учебных групп) наглядную информацию (памятки, буклеты) для родителей (законных представителей) с рекомендациями по профилактике гибели и травматизма детей на водных объектах в родительских чатах в системах мгновенного обмена сообщениями («Ватсап», «Вайбер», «Телеграмм»).</text:p>
      <text:p text:style-name="P28"><text:soft-page-break/><text:span text:style-name="Основной_20_шрифт_20_абзаца"><text:span text:style-name="T2">Дополнительно информируем, что Министерством образования в июне <text:line-break/>2021 года была разработана памятка для детей о поведении на воде в летний период (</text:span></text:span><text:a xlink:type="simple" xlink:href="https://www.instagram.com/p/CP-gNwnAbvo/?utm_medium=copy_link" office:target-frame-name="_top" xlink:show="replace" text:style-name="Internet_20_link" text:visited-style-name="Visited_20_Internet_20_Link"><text:span text:style-name="Гиперссылка"><text:span text:style-name="T2">https://www.instagram.com/p/CP-gNwnAbvo/?utm_medium=copy_link</text:span></text:span></text:a><text:span text:style-name="Основной_20_шрифт_20_абзаца"><text:span text:style-name="T2">). Предлагаем данный материал также разместить в родительских чатах.</text:span></text:span></text:p>
      <text:p text:style-name="P14"/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9">Заместитель Минист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Ю.Н. Зеленов</text:p>
          </table:table-cell>
        </table:table-row>
        <table:table-row>
          <table:table-cell table:style-name="Таблица4.A2" office:value-type="string">
            <text:p text:style-name="P11"/>
          </table:table-cell>
          <table:table-cell table:style-name="Таблица4.B2" office:value-type="string">
            <text:p text:style-name="P23"/>
          </table:table-cell>
          <table:table-cell table:style-name="Таблица4.C2" office:value-type="string">
            <text:p text:style-name="P11"/>
          </table:table-cell>
        </table:table-row>
      </table:table>
      <text:p text:style-name="P26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Никита Антонович Косых</text:p>
      <text:p text:style-name="P8"><text:soft-page-break/><text:span text:style-name="Основной_20_шрифт_20_абзаца"><text:span text:style-name="T3">(343) 312-00-04 (доб. 148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tru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/>
    </style:style>
    <style:style style:name="Гиперссылка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Рузакова Лариса Валерьевна</meta:initial-creator>
    <dc:creator>Косых Никита Антонович</dc:creator>
    <meta:creation-date>2021-08-03T10:21:00Z</meta:creation-date>
    <dc:date>2021-08-03T10:47:00Z</dc:date>
    <meta:print-date>2020-05-07T11:14:00Z</meta:print-date>
    <meta:editing-cycles>3</meta:editing-cycles>
    <meta:editing-duration>PT120S</meta:editing-duration>
    <meta:document-statistic meta:table-count="4" meta:image-count="0" meta:object-count="0" meta:page-count="3" meta:paragraph-count="28" meta:word-count="303" meta:character-count="2654" meta:non-whitespace-character-count="2364"/>
    <meta:template xlink:type="simple" xlink:actuate="onRequest" xlink:title="" xlink:href="../../../Downloads/8752%20-%20См.ССЫЛКУ!!!.odt/Normal"/>
  </office:meta>
</office:document-meta>
</file>