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3.323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2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26" style:family="table-column">
      <style:table-column-properties style:column-width="2.4284in"/>
    </style:style>
    <style:style style:name="TableColumn27" style:family="table-column">
      <style:table-column-properties style:column-width="2.2354in"/>
    </style:style>
    <style:style style:name="TableColumn28" style:family="table-column">
      <style:table-column-properties style:column-width="2.3256in"/>
    </style:style>
    <style:style style:name="Table25" style:family="table">
      <style:table-properties style:width="6.9895in" fo:margin-left="-0.02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О профилактике гибели<text:s/><text:line-break/>и травматизма детей на объектах железнодорожной<text:s/>инфраструктуры</text:p>
          </table:table-cell>
        </table:table-row>
      </table:table>
      <text:p text:style-name="P6"/>
      <text:p text:style-name="P7"/>
      <text:p text:style-name="P8">Уважаемые<text:s/>педагоги и родители!</text:p>
      <text:p text:style-name="P9"/>
      <text:p text:style-name="P10">Министерство образования и молодежной политики Свердловской области<text:s/><text:line-break/>(далее – Министерство образования) в своей работе со всеми заинтересованными ведомствами уделяет особое внимание профилактике гибели и<text:s/>травматизма детей в быту, в том числе на объектах железнодорожной инфраструктуры.<text:s/></text:p>
      <text:p text:style-name="P11">Частыми обстоятельствами, способствующими возникновению условий травмирования детей и подростков, являются безнадзорное нахождение несовершеннолетних вблизи железнодорожных<text:s/>путей, а также проход детей по ним<text:s/><text:line-break/>в неустановленном месте. Особую озабоченность вызывает активное распространение таких экстремальных движений среди молодежи, как «зацепинг» и «руфрайдинг». Одной из мер профилактики детского травматизма является своевременное выявление<text:s/><text:line-break/>и удаление несовершеннолетних с объектов железнодорожной инфраструктуры, находящихся без контроля со стороны родителей (законных представителей),<text:s/><text:line-break/>и проведение соответствующей профилактической работы в образовательных организациях.</text:p>
      <text:p text:style-name="P12">Горьковской дирекцией управления движением структурного подразделения Центральной дирекции управления движением – филиала ОАО «Российские железные дороги» подготовлены брошюры, памятки, фильмы и мультфильмы по профилактике непроизводственного травматизма:</text:p>
      <text:p text:style-name="P13"><text:a xlink:href="https://disk.yandex.ru/d/kKisI53Mn3cIow?w=1" office:target-frame-name="_top" xlink:show="replace"><text:span text:style-name="T14">https://disk.yandex.ru/d/kKisI53Mn3cIow?w=1</text:span></text:a><text:span text:style-name="T15">;</text:span></text:p>
      <text:p text:style-name="P16"><text:a xlink:href="https://disk.yandex.ru/d/45ME3chFU1w7_g?w=1" office:target-frame-name="_top" xlink:show="replace"><text:span text:style-name="T17">https://disk.yandex.ru/d/45ME3chFU1w7_g?w=1</text:span></text:a><text:span text:style-name="T18">;</text:span></text:p>
      <text:p text:style-name="P19"><text:a xlink:href="https://disk.yandex.ru/d/-WyDQT-aAA6JWQ?w=1" office:target-frame-name="_top" xlink:show="replace"><text:span text:style-name="T20">https://disk.yandex.ru/d/-WyDQT-aAA6JWQ?w=1</text:span></text:a><text:span text:style-name="T21">.</text:span></text:p>
      <text:p text:style-name="P22">Министерство образования рекомендует вам использовать данные материалы<text:s/><text:line-break/>при проведении профилактических мероприятий с обучающимися и родителями (законными представителями)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Заместитель Министра</text:p>
          </table:table-cell>
          <table:table-cell table:style-name="TableCell32">
            <text:p text:style-name="P33"/>
          </table:table-cell>
          <table:table-cell table:style-name="TableCell34">
            <text:p text:style-name="P35">Ю.Н. Зеленов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Никита Антонович Косых</text:p>
      <text:p text:style-name="P44"><text:span text:style-name="T4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ользователь Windows</dc:creator>
    <meta:creation-date>2021-05-13T10:25:00Z</meta:creation-date>
    <dc:date>2021-05-13T10:32:00Z</dc:date>
    <meta:print-date>2021-05-13T10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7" meta:character-count="1922" meta:row-count="13" meta:non-whitespace-character-count="1638"/>
  </office:meta>
</office:document-meta>
</file>