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1.058cm" fo:margin-top="0cm" fo:margin-bottom="0cm" loext:contextual-spacing="false" style:line-height-at-least="1.058cm" fo:orphans="2" fo:widows="2" fo:text-indent="0cm" style:auto-text-indent="false"/>
      <style:text-properties fo:font-variant="normal" fo:text-transform="none" fo:color="#2c2d2e" style:text-line-through-style="none" style:text-line-through-type="none" style:font-name="Arial" fo:font-size="11.25pt" fo:letter-spacing="normal" fo:font-style="normal" style:text-underline-style="none" fo:font-weight="normal" style:text-blinking="false" loext:padding="0cm" loext:border="none"/>
    </style:style>
    <style:style style:name="P2" style:family="paragraph" style:parent-style-name="Standard">
      <style:paragraph-properties fo:margin-left="0.847cm" fo:margin-right="1.085cm" fo:margin-top="0cm" fo:margin-bottom="0cm" loext:contextual-spacing="false" style:line-height-at-least="1.058cm" fo:orphans="2" fo:widows="2" fo:text-indent="0cm" style:auto-text-indent="false"/>
      <style:text-properties fo:font-variant="normal" fo:text-transform="none" fo:color="#2c2d2e" style:text-line-through-style="none" style:text-line-through-type="none" style:font-name="Arial" fo:font-size="11.25pt" fo:letter-spacing="normal" fo:font-style="normal" style:text-underline-style="none" fo:font-weight="normal" style:text-blinking="false" loext:padding="0cm" loext:border="none"/>
    </style:style>
    <style:style style:name="P3" style:family="paragraph" style:parent-style-name="Standard">
      <style:paragraph-properties fo:margin-left="0.847cm" fo:margin-right="1.164cm" fo:margin-top="0cm" fo:margin-bottom="0.318cm" loext:contextual-spacing="false" fo:orphans="2" fo:widows="2" fo:text-indent="0cm" style:auto-text-indent="false"/>
    </style:style>
    <style:style style:name="P4" style:family="paragraph" style:parent-style-name="Text_20_body">
      <style:paragraph-properties fo:margin-left="1.164cm" fo:margin-right="0cm" fo:margin-top="0cm" fo:margin-bottom="0.247cm" loext:contextual-spacing="false" fo:text-indent="0cm" style:auto-text-indent="false"/>
      <style:text-properties officeooo:paragraph-rsid="00003d9d"/>
    </style:style>
    <style:style style:name="P5" style:family="paragraph" style:parent-style-name="Text_20_body">
      <style:paragraph-properties fo:margin-left="1.164cm" fo:margin-right="0cm" fo:margin-top="0cm" fo:margin-bottom="0.247cm" loext:contextual-spacing="false" fo:text-align="justify" style:justify-single-word="false" fo:text-indent="0cm" style:auto-text-indent="false"/>
      <style:text-properties officeooo:rsid="00008ec3" officeooo:paragraph-rsid="00008ec3"/>
    </style:style>
    <style:style style:name="P6" style:family="paragraph" style:parent-style-name="Text_20_body">
      <style:paragraph-properties fo:margin-left="1.164cm" fo:margin-right="0cm" fo:margin-top="0cm" fo:margin-bottom="0.247cm" loext:contextual-spacing="false" fo:text-align="justify" style:justify-single-word="false" fo:text-indent="0cm" style:auto-text-indent="false"/>
      <style:text-properties officeooo:rsid="0001d33e" officeooo:paragraph-rsid="0001d33e"/>
    </style:style>
    <style:style style:name="P7" style:family="paragraph" style:parent-style-name="Text_20_body">
      <style:paragraph-properties fo:margin-left="1.164cm" fo:margin-right="0cm" fo:margin-top="0cm" fo:margin-bottom="0.247cm" loext:contextual-spacing="false" fo:text-align="justify" style:justify-single-word="false" fo:text-indent="0cm" style:auto-text-indent="false"/>
      <style:text-properties fo:language="ru" fo:country="RU" officeooo:rsid="0001d33e" officeooo:paragraph-rsid="0001d33e"/>
    </style:style>
    <style:style style:name="P8" style:family="paragraph" style:parent-style-name="Text_20_body">
      <style:paragraph-properties fo:margin-left="1.164cm" fo:margin-right="0cm" fo:margin-top="0cm" fo:margin-bottom="0.247cm" loext:contextual-spacing="false" fo:text-align="end" style:justify-single-word="false" fo:text-indent="0cm" style:auto-text-indent="false"/>
      <style:text-properties officeooo:paragraph-rsid="0001d33e"/>
    </style:style>
    <style:style style:name="P9" style:family="paragraph" style:parent-style-name="Text_20_body">
      <style:paragraph-properties fo:margin-left="1.164cm" fo:margin-right="0cm" fo:margin-top="0cm" fo:margin-bottom="0.247cm" loext:contextual-spacing="false" fo:text-align="center" style:justify-single-word="false" fo:text-indent="0cm" style:auto-text-indent="false"/>
      <style:text-properties fo:font-size="14pt" fo:language="ru" fo:country="RU" fo:font-weight="bold" officeooo:rsid="0001d33e" officeooo:paragraph-rsid="0001d33e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1.164cm" fo:margin-right="0cm" fo:margin-top="0cm" fo:margin-bottom="0.247cm" loext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08ec3"/>
    </style:style>
    <style:style style:name="T4" style:family="text">
      <style:text-properties fo:language="ru" fo:country="RU" officeooo:rsid="0001d33e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bold" officeooo:rsid="00008ec3" style:font-weight-asian="bold" style:font-weight-complex="bold"/>
    </style:style>
    <style:style style:name="T7" style:family="text">
      <style:text-properties fo:language="ru" fo:country="RU" fo:font-style="italic" fo:font-weight="bold" officeooo:rsid="0001d33e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font-variant="normal" fo:text-transform="none" fo:color="#2c2d2e" style:text-line-through-style="none" style:text-line-through-type="none" style:font-name="Arial" fo:font-size="11.25pt" fo:letter-spacing="normal" fo:font-style="normal" style:text-underline-style="none" fo:font-weight="normal" style:text-blinking="false" loext:padding="0cm" loext:border="none"/>
    </style:style>
    <style:style style:name="T11" style:family="text">
      <style:text-properties fo:color="#2c2d2e" loext:padding="0cm" loext:border="none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73"/><text:span text:style-name="T12">Добрый день! </text:span></text:p>
      <text:p text:style-name="P4"><text:span text:style-name="T8">“Дорожная безопасность”</text:span> " <text:a xlink:type="simple" xlink:href="https://cloud.mail.ru/public/nzLd/zEPWiaiUV" office:target-frame-name="_blank" xlink:show="new" text:style-name="Internet_20_link" text:visited-style-name="Visited_20_Internet_20_Link"><text:span text:style-name="T1">https://cloud.mail.ru/public/nzLd/zEPWiaiUV</text:span></text:a> ролик</text:p>
      <text:p text:style-name="P10"><text:span text:style-name="T8"><text:s/></text:span><text:span text:style-name="T6">С 7 декабря 2021 года</text:span><text:span text:style-name="T3"> в городе Ирбите и Ирбитском районе проходит профилактическое мероприятие «Горка». Сотрудники полиции выявляют опасные горки, естественные склоны, придорожные валы, которыми пользуются дети, подвергая свою жизнь опасности.</text:span></text:p>
      <text:p text:style-name="P5"><text:span text:style-name="T2">На данный момент совместно с органами местного самоуправления и жилищно-коммунальными службами устранено 15 выявленных наледей, скатов, горок и снежных валов, выходящих на проезжую часть, путем их ограждения, подсыпки или разрушения скользкого покрытия.</text:span></text:p>
      <text:p text:style-name="P5"><text:span text:style-name="T2">Также сотрудниками Госавтоинспекции и педагогическим составом на постоянной основе проводится профилактические беседы с несовершеннолетними по безопасному поведению на проезжей части дороги, в рамках которых </text:span><text:span text:style-name="T4">объясняется детям, что кататься с горок, которые выходят на проезжую часть, НЕЛЬЗЯ, поскольку водители попросту могут не заметить внезапно появившегося ребенка. </text:span></text:p>
      <text:p text:style-name="P5"><text:span text:style-name="T7">«Прошу взрослых, чтобы они разъяснили своим детям о том, какую опасность таят в себе снежные горки, крутые склоны, расположенные у проезжей части дороги и тем более сама проезжая часть. Ведь минутная радость может закончиться трагедией»</text:span><text:span text:style-name="T4"> - обращается инспектор по пропаганде БДД ОГИБДД Татьяна Бердюгина.</text:span></text:p>
      <text:p text:style-name="P6"><text:span text:style-name="T2">Госавтоинспекция г. Ирбита обращается ко всем участникам дорожного движения, что в случае обнаружения опасных горок, наледей, снежных скатов ивалов, выходящих на проезжую часть и используемых детьми для игр, в целях их последующей ликвидации, просим сообщить о них по телефону дежурной части полиции </text:span><text:span text:style-name="T5">8(34355) 6-25-27</text:span><text:span text:style-name="T2">, либо направить письмо с приложением фотографий или видео на электронный адрес ГИБДД </text:span><text:a xlink:type="simple" xlink:href="mailto:irbitgbdd24@mail.ru" text:style-name="Internet_20_link" text:visited-style-name="Visited_20_Internet_20_Link"><text:span text:style-name="T9">irbitgbdd24@mail.ru</text:span></text:a></text:p>
      <text:p text:style-name="P7">Также можно довести данную информацию до педагогов образовательных организаций и представителей коммунальных служб.</text:p>
      <text:p text:style-name="P9">От Вашей оперативности напрямую зависит жизнь тех, кто только делает первые шаги во взрослую жизнь.</text:p>
      <text:p text:style-name="P9">Пожалуйста, не оставайтесь равнодушными!</text:p>
      <text:p text:style-name="P8"><text:span text:style-name="T4"/></text:p>
      <text:p text:style-name="P8"><text:span text:style-name="T4">ОГИБДД МО МВД России «Ирбитский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2-01-18T13:34:55.664000000</dc:date>
    <meta:editing-duration>PT8M56S</meta:editing-duration>
    <meta:editing-cycles>2</meta:editing-cycles>
    <meta:document-statistic meta:table-count="0" meta:image-count="0" meta:object-count="0" meta:page-count="1" meta:paragraph-count="11" meta:word-count="253" meta:character-count="2037" meta:non-whitespace-character-count="1719"/>
  </office:meta>
</office:document-meta>
</file>